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1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3">
            <text:p>5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16">
            <text:p>31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0:0000000:310</text:p>
          </table:table-cell>
          <table:covered-table-cell table:number-columns-repeated="1" table:style-name="default"/>
          <table:table-cell table:style-name="ce33" office:value-type="float" office:value="15987.4">
            <text:p>15987.4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0:0000000:50998</text:p>
          </table:table-cell>
          <table:covered-table-cell table:number-columns-repeated="1" table:style-name="default"/>
          <table:table-cell table:style-name="ce33" office:value-type="float" office:value="656.5">
            <text:p>656.5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2100001:331</text:p>
          </table:table-cell>
          <table:covered-table-cell table:number-columns-repeated="1" table:style-name="default"/>
          <table:table-cell table:style-name="ce33" office:value-type="float" office:value="232610">
            <text:p>232610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010:289</text:p>
          </table:table-cell>
          <table:covered-table-cell table:number-columns-repeated="1" table:style-name="default"/>
          <table:table-cell table:style-name="ce33" office:value-type="float" office:value="886133.76">
            <text:p>886133.76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100134:711</text:p>
          </table:table-cell>
          <table:covered-table-cell table:number-columns-repeated="1" table:style-name="default"/>
          <table:table-cell table:style-name="ce33" office:value-type="float" office:value="323988.43">
            <text:p>323988.43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0100010:1107</text:p>
          </table:table-cell>
          <table:covered-table-cell table:number-columns-repeated="1" table:style-name="default"/>
          <table:table-cell table:style-name="ce33" office:value-type="float" office:value="27340.6">
            <text:p>27340.6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7005001:1287</text:p>
          </table:table-cell>
          <table:covered-table-cell table:number-columns-repeated="1" table:style-name="default"/>
          <table:table-cell table:style-name="ce33" office:value-type="float" office:value="355648.23">
            <text:p>355648.23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7005001:1288</text:p>
          </table:table-cell>
          <table:covered-table-cell table:number-columns-repeated="1" table:style-name="default"/>
          <table:table-cell table:style-name="ce33" office:value-type="float" office:value="359941.77">
            <text:p>359941.77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2500005:344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000000:16358</text:p>
          </table:table-cell>
          <table:covered-table-cell table:number-columns-repeated="1" table:style-name="default"/>
          <table:table-cell table:style-name="ce33" office:value-type="float" office:value="3033120">
            <text:p>3033120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5:2500007:241</text:p>
          </table:table-cell>
          <table:covered-table-cell table:number-columns-repeated="1" table:style-name="default"/>
          <table:table-cell table:style-name="ce33" office:value-type="float" office:value="361753.83">
            <text:p>361753.83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2018:1360</text:p>
          </table:table-cell>
          <table:covered-table-cell table:number-columns-repeated="1" table:style-name="default"/>
          <table:table-cell table:style-name="ce33" office:value-type="float" office:value="468321.75">
            <text:p>468321.75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2018:1361</text:p>
          </table:table-cell>
          <table:covered-table-cell table:number-columns-repeated="1" table:style-name="default"/>
          <table:table-cell table:style-name="ce33" office:value-type="float" office:value="252551.25">
            <text:p>252551.25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2021:1923</text:p>
          </table:table-cell>
          <table:covered-table-cell table:number-columns-repeated="1" table:style-name="default"/>
          <table:table-cell table:style-name="ce33" office:value-type="float" office:value="154482">
            <text:p>154482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2021:1924</text:p>
          </table:table-cell>
          <table:covered-table-cell table:number-columns-repeated="1" table:style-name="default"/>
          <table:table-cell table:style-name="ce33" office:value-type="float" office:value="154110">
            <text:p>154110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2021:1925</text:p>
          </table:table-cell>
          <table:covered-table-cell table:number-columns-repeated="1" table:style-name="default"/>
          <table:table-cell table:style-name="ce33" office:value-type="float" office:value="154074">
            <text:p>154074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1201002:247</text:p>
          </table:table-cell>
          <table:covered-table-cell table:number-columns-repeated="1" table:style-name="default"/>
          <table:table-cell table:style-name="ce33" office:value-type="float" office:value="150320.16">
            <text:p>150320.16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1201002:248</text:p>
          </table:table-cell>
          <table:covered-table-cell table:number-columns-repeated="1" table:style-name="default"/>
          <table:table-cell table:style-name="ce33" office:value-type="float" office:value="150230.04">
            <text:p>150230.04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1201002:249</text:p>
          </table:table-cell>
          <table:covered-table-cell table:number-columns-repeated="1" table:style-name="default"/>
          <table:table-cell table:style-name="ce33" office:value-type="float" office:value="150049.8">
            <text:p>150049.8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1201003:6</text:p>
          </table:table-cell>
          <table:covered-table-cell table:number-columns-repeated="1" table:style-name="default"/>
          <table:table-cell table:style-name="ce33" office:value-type="float" office:value="430593.36">
            <text:p>430593.36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1601024:383</text:p>
          </table:table-cell>
          <table:covered-table-cell table:number-columns-repeated="1" table:style-name="default"/>
          <table:table-cell table:style-name="ce33" office:value-type="float" office:value="1287213.85">
            <text:p>1287213.85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500001:4192</text:p>
          </table:table-cell>
          <table:covered-table-cell table:number-columns-repeated="1" table:style-name="default"/>
          <table:table-cell table:style-name="ce33" office:value-type="float" office:value="197710.76">
            <text:p>197710.76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500001:4193</text:p>
          </table:table-cell>
          <table:covered-table-cell table:number-columns-repeated="1" table:style-name="default"/>
          <table:table-cell table:style-name="ce33" office:value-type="float" office:value="278051.42">
            <text:p>278051.42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7:0100029:836</text:p>
          </table:table-cell>
          <table:covered-table-cell table:number-columns-repeated="1" table:style-name="default"/>
          <table:table-cell table:style-name="ce33" office:value-type="float" office:value="47791.44">
            <text:p>47791.44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9:1700003:236</text:p>
          </table:table-cell>
          <table:covered-table-cell table:number-columns-repeated="1" table:style-name="default"/>
          <table:table-cell table:style-name="ce33" office:value-type="float" office:value="132664.5">
            <text:p>132664.5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2:0100019:583</text:p>
          </table:table-cell>
          <table:covered-table-cell table:number-columns-repeated="1" table:style-name="default"/>
          <table:table-cell table:style-name="ce33" office:value-type="float" office:value="155408">
            <text:p>155408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6927000:384</text:p>
          </table:table-cell>
          <table:covered-table-cell table:number-columns-repeated="1" table:style-name="default"/>
          <table:table-cell table:style-name="ce33" office:value-type="float" office:value="554560">
            <text:p>554560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6945022:149</text:p>
          </table:table-cell>
          <table:covered-table-cell table:number-columns-repeated="1" table:style-name="default"/>
          <table:table-cell table:style-name="ce33" office:value-type="float" office:value="23330625.48">
            <text:p>23330625.48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945022:709</text:p>
          </table:table-cell>
          <table:covered-table-cell table:number-columns-repeated="1" table:style-name="default"/>
          <table:table-cell table:style-name="ce33" office:value-type="float" office:value="14798660">
            <text:p>14798660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6945025:9160</text:p>
          </table:table-cell>
          <table:covered-table-cell table:number-columns-repeated="1" table:style-name="default"/>
          <table:table-cell table:style-name="ce33" office:value-type="float" office:value="296570">
            <text:p>296570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945025:9161</text:p>
          </table:table-cell>
          <table:covered-table-cell table:number-columns-repeated="1" table:style-name="default"/>
          <table:table-cell table:style-name="ce33" office:value-type="float" office:value="296570">
            <text:p>296570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945025:9162</text:p>
          </table:table-cell>
          <table:covered-table-cell table:number-columns-repeated="1" table:style-name="default"/>
          <table:table-cell table:style-name="ce33" office:value-type="float" office:value="296570">
            <text:p>296570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98000:67</text:p>
          </table:table-cell>
          <table:covered-table-cell table:number-columns-repeated="1" table:style-name="default"/>
          <table:table-cell table:style-name="ce33" office:value-type="float" office:value="139601.85">
            <text:p>139601.85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7:0012019:371</text:p>
          </table:table-cell>
          <table:covered-table-cell table:number-columns-repeated="1" table:style-name="default"/>
          <table:table-cell table:style-name="ce33" office:value-type="float" office:value="802037.9">
            <text:p>802037.9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7:0012019:372</text:p>
          </table:table-cell>
          <table:covered-table-cell table:number-columns-repeated="1" table:style-name="default"/>
          <table:table-cell table:style-name="ce33" office:value-type="float" office:value="191229">
            <text:p>191229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7:0740003:436</text:p>
          </table:table-cell>
          <table:covered-table-cell table:number-columns-repeated="1" table:style-name="default"/>
          <table:table-cell table:style-name="ce33" office:value-type="float" office:value="150362.74">
            <text:p>150362.74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8:8400016:1074</text:p>
          </table:table-cell>
          <table:covered-table-cell table:number-columns-repeated="1" table:style-name="default"/>
          <table:table-cell table:style-name="ce33" office:value-type="float" office:value="456752.3">
            <text:p>456752.3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1:3100021:67</text:p>
          </table:table-cell>
          <table:covered-table-cell table:number-columns-repeated="1" table:style-name="default"/>
          <table:table-cell table:style-name="ce33" office:value-type="float" office:value="1033900">
            <text:p>1033900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2:3900013:195</text:p>
          </table:table-cell>
          <table:covered-table-cell table:number-columns-repeated="1" table:style-name="default"/>
          <table:table-cell table:style-name="ce33" office:value-type="float" office:value="740800">
            <text:p>740800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4:0102030:675</text:p>
          </table:table-cell>
          <table:covered-table-cell table:number-columns-repeated="1" table:style-name="default"/>
          <table:table-cell table:style-name="ce33" office:value-type="float" office:value="1061565.75">
            <text:p>1061565.75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4:0102030:676</text:p>
          </table:table-cell>
          <table:covered-table-cell table:number-columns-repeated="1" table:style-name="default"/>
          <table:table-cell table:style-name="ce33" office:value-type="float" office:value="1414980">
            <text:p>1414980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104115:64</text:p>
          </table:table-cell>
          <table:covered-table-cell table:number-columns-repeated="1" table:style-name="default"/>
          <table:table-cell table:style-name="ce33" office:value-type="float" office:value="540829.52">
            <text:p>540829.52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109003:14</text:p>
          </table:table-cell>
          <table:covered-table-cell table:number-columns-repeated="1" table:style-name="default"/>
          <table:table-cell table:style-name="ce33" office:value-type="float" office:value="256734">
            <text:p>256734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115016:40</text:p>
          </table:table-cell>
          <table:covered-table-cell table:number-columns-repeated="1" table:style-name="default"/>
          <table:table-cell table:style-name="ce33" office:value-type="float" office:value="264444">
            <text:p>264444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209014:4036</text:p>
          </table:table-cell>
          <table:covered-table-cell table:number-columns-repeated="1" table:style-name="default"/>
          <table:table-cell table:style-name="ce33" office:value-type="float" office:value="2384682.17">
            <text:p>2384682.17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304028:241</text:p>
          </table:table-cell>
          <table:covered-table-cell table:number-columns-repeated="1" table:style-name="default"/>
          <table:table-cell table:style-name="ce33" office:value-type="float" office:value="16913369.27">
            <text:p>16913369.27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304028:3140</text:p>
          </table:table-cell>
          <table:covered-table-cell table:number-columns-repeated="1" table:style-name="default"/>
          <table:table-cell table:style-name="ce33" office:value-type="float" office:value="10420203.5">
            <text:p>10420203.5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401007:12484</text:p>
          </table:table-cell>
          <table:covered-table-cell table:number-columns-repeated="1" table:style-name="default"/>
          <table:table-cell table:style-name="ce33" office:value-type="float" office:value="40858416.56">
            <text:p>40858416.56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507007:289</text:p>
          </table:table-cell>
          <table:covered-table-cell table:number-columns-repeated="1" table:style-name="default"/>
          <table:table-cell table:style-name="ce33" office:value-type="float" office:value="918802.3">
            <text:p>918802.3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507007:290</text:p>
          </table:table-cell>
          <table:covered-table-cell table:number-columns-repeated="1" table:style-name="default"/>
          <table:table-cell table:style-name="ce33" office:value-type="float" office:value="953888.13">
            <text:p>953888.13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515027:612</text:p>
          </table:table-cell>
          <table:covered-table-cell table:number-columns-repeated="1" table:style-name="default"/>
          <table:table-cell table:style-name="ce33" office:value-type="float" office:value="2003242.88">
            <text:p>2003242.88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515027:613</text:p>
          </table:table-cell>
          <table:covered-table-cell table:number-columns-repeated="1" table:style-name="default"/>
          <table:table-cell table:style-name="ce33" office:value-type="float" office:value="1458024">
            <text:p>1458024</text:p>
          </table:table-cell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06.09.2021</text:p>
          </table:table-cell>
        </table:table-row>
        <table:table-row>
          <table:table-cell table:style-name="ce34" office:value-type="float" office:value="53">
            <text:p>53</text:p>
          </table:table-cell>
          <table:table-cell table:style-name="ce30" table:number-columns-spanned="2" table:number-rows-spanned="1" office:value-type="string">
            <text:p>36:34:0538001:311</text:p>
          </table:table-cell>
          <table:covered-table-cell table:number-columns-repeated="1" table:style-name="default"/>
          <table:table-cell table:style-name="ce35" office:value-type="float" office:value="900211.32">
            <text:p>900211.32</text:p>
          </table:table-cell>
          <table:table-cell table:style-name="ce30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30" office:value-type="string">
            <text:p>06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4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4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4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4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4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4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4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4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4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4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4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4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4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4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4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4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5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6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62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6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6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6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6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6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6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106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106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106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0106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01062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0106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0106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0106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01063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01063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01063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0108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45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46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46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46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46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46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46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46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46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46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46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46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46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46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46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46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46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46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46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46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46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46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46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46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1:046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1:046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1:046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1:046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1:046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1:046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1:046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1:046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1:046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1:046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1:047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1:047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1:047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1:047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1:047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1:047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1:047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1:047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1:047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1:047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1:047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1:063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2:13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2:13000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350000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4:0102031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4:0102031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4:0102031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4:0102031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4:0103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4:010305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4:11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4:20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6:090000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6:090000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7:0100027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7:6200001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7:62000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7:6200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7:62000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7:620000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7:620000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7:62000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7:620000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7:6200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7:6200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7:6200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7:620000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7:6200001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7:6200001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7:620000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7:6200001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7:62000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8:24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8:24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8:24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8:240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8:24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8:2400006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8:2400006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8:24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8:24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8:24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8:24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8:2400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8:2400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8:240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8:240000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8:24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9:0700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9:14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9:27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9:31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0:260003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0:260005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3:08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3:1200006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3:1200008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3:29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0106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013801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015103:1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0154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0159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0198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7100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2600003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2800018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000000:5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101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101035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102005:1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301001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601013:1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601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1101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1301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2001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2001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2101001:1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5001008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5400004:9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7:010002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7:14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7:2400003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7:2400003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7:25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8:4800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9:010302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0:010005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0:31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0:33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2:0300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3:010303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3:0104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3:19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3:19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4:04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4:56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4:56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4:56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4:56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4:56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4:56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4:56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4:56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4:56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4:56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4:56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4:5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4:57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4:57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4:57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4:57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4:57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4:57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4:57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4:57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4:57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4:57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4:57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4:57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4:57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4:57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4:57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4:58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4:58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4:58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4:58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4:58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4:58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4:58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4:58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4:58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4:58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4:58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4:58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4:58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4:58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4:58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4:58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4:58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4:58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4:58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5:070001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5:08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5:360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5:370000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5:46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5:5600006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5:57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5:63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5:6600012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5:6600012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5:6600012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5:6945016:2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5:6945031:6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5:6945031:6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5:6945031:6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6945031:6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6945031:6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6945031:6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6:31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7:00124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7:045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8:1200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8:190008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8:36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8:6600037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8:67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8:8300017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9:0104008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9:52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0:0101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1:03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1:07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1:11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1:2400001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2:010007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2:10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2:4300008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2:460000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2:59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3:0002102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3:00021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3:0003001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000000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102003:3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102003:3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102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102003:3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102003:3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10203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105010: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105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10502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10505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107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108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113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201026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203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203006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203006: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20602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207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210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306089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306089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30608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30608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30608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30608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31204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330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337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337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34700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34700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348019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349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349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354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354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40603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506002:3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506046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54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548001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54800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548001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60506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606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16">
            <text:p>316</text:p>
          </table:table-cell>
          <table:table-cell table:style-name="ce30" table:number-columns-spanned="3" table:number-rows-spanned="1" office:value-type="string">
            <text:p>36:34:0606023:2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7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Главный специалист отдела кадастровой оценки          (Приказ №26-о от 13.09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валенко Михаил Никола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